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9pt" style:font-size-asian="9pt" style:font-size-complex="9pt"/>
    </style:style>
    <style:style style:name="P2" style:family="paragraph" style:parent-style-name="Text_20_body">
      <style:text-properties style:font-name="Arial1" fo:font-size="9pt" fo:font-weight="bold" style:font-size-asian="9pt" style:font-weight-asian="bold" style:font-size-complex="9pt" style:font-weight-complex="bold"/>
    </style:style>
    <style:style style:name="T1" style:family="text">
      <style:text-properties fo:font-variant="normal" fo:text-transform="none" fo:color="#5f5f5f" style:font-name="Arial" fo:font-size="9pt" fo:letter-spacing="normal" fo:font-style="normal" fo:font-weight="bold" fo:padding="0cm" fo:border="non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MS Mincho" fo:font-size="11pt" style:font-size-asian="11pt" style:font-size-complex="11pt"/>
    </style:style>
    <style:style style:name="T4" style:family="text">
      <style:text-properties style:font-name="Arial1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6">Программа проведения V международного фестиваля-конкурса классической гитары имени Александра Матяева</text:span></text:span></text:p>
      <text:p text:style-name="P2">26 ноября</text:p>
      <text:p text:style-name="P1">Детская музыкальная школа № 2 (ул. Возрождения, 6)</text:p>
      <text:p text:style-name="P1">09:00-12:00 Регистрация участников фестиваля-конкурса</text:p>
      <text:p text:style-name="P1">12:00-13:00 Жеребьевка участников фестиваля-конкурса</text:p>
      <text:p text:style-name="P1">13:00-14:00 «Развитие ансамблевых навыков на начальных этапах обучения в ДМШ и ДШИ»: мастер-класс и лекция Алексея Белоусова (Израиль)</text:p>
      <text:p text:style-name="P1">14:00-15:00 «Азбука маленького гитариста»: мастер-класс и лекция Зинаиды Смирновой (Россия)</text:p>
      <text:p text:style-name="P1">15:00-16:00 «Семиструнная гитара в музыкальной школе»: мастер-класс и лекция Олега Лукьянчикова (Россия)</text:p>
      <text:p text:style-name="P1">Кировский областной колледж музыкального искусства им. И.В. Казенина (ул. Спасская, 15)</text:p>
      <text:p text:style-name="P1">18.00 Открытие фестиваля-конкурса с участием Нутавута Ратанакарна (Тайланд), Павла Кухты (Белоруссия), Алексея Федулова (Россия).</text:p>
      <text:p text:style-name="P2">27 ноября</text:p>
      <text:p text:style-name="P1">Детская музыкальная школа № 2 (ул. Возрождения, 6)</text:p>
      <text:p text:style-name="P1">09:00-13:00 Конкурсные прослушивания в номинации «Солисты» (группа А и Б)</text:p>
      <text:p text:style-name="P1">14:00-15:00 Конкурсные прослушивания в номинации «Солисты» (группа А и Б)</text:p>
      <text:p text:style-name="P1">15.00-16:00 Конкурсные прослушивания в номинации «Ансамбли» (группа С и Д)</text:p>
      <text:p text:style-name="P1">16:00-17:00 «Свобода игрового аппарата гитариста»: мастер-класс и лекция Алексея Федулова (Россия)</text:p>
      <text:p text:style-name="P1">17:00-19:00 Творческая встреча с Нутавутом Ратанакарном (Тайланд)</text:p>
      <text:p text:style-name="P1">19:00-20:00 Концерт «LLuthier»</text:p>
      <text:p text:style-name="P2">28 ноября</text:p>
      <text:p text:style-name="P1">Детская музыкальная школа № 2 (ул. Возрождения, 6)</text:p>
      <text:p text:style-name="P1">09:00-13:00 Конкурсные прослушивания в номинации «Солисты» (группа С и Д)</text:p>
      <text:p text:style-name="P1">14:00-16:00 Конкурсные прослушивания в номинации «Солисты» (группа С и Д)</text:p>
      <text:p text:style-name="P1">Кировский областной колледж музыкального искусства им. И.В. Казенина (ул. Спасская, 15)</text:p>
      <text:p text:style-name="P1">18:00 - Концерт дуэта «SoloNeo» (Израиль-Россия), Евгения Финкельштейна (Россия)</text:p>
      <text:p text:style-name="P2">29 ноября</text:p>
      <text:p text:style-name="P1">Детская музыкальная школа № 2 (ул. Возрождения, 6)</text:p>
      <text:p text:style-name="P1">10:00-10:30 Конкурсные прослушивания в номинации «Оркестр»</text:p>
      <text:p text:style-name="P1">10:30-12:00 Конкурсные прослушивания в номинации «Ансамбли» (педагог-ученик)</text:p>
      <text:p text:style-name="P1">12:00-13:00 Конкурсные прослушивания в номинации «Ансамбли» (группа А и Б)</text:p>
      <text:p text:style-name="P1">14:00-15:00 Конкурсные прослушивания в номинации «Ансамбли» (группа А и Б)</text:p>
      <text:p text:style-name="P1">15:00-16:00 Творческая встреча с Евгением Финкельштейном (Россия)</text:p>
      <text:p text:style-name="P1">17:00 Закрытие фестиваля, награждение и концерт лауреат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08:57:01.083000000</meta:creation-date>
    <dc:date>2015-11-24T08:58:17.452000000</dc:date>
    <meta:editing-duration>PT1M18S</meta:editing-duration>
    <meta:editing-cycles>1</meta:editing-cycles>
    <meta:document-statistic meta:table-count="0" meta:image-count="0" meta:object-count="0" meta:page-count="1" meta:paragraph-count="32" meta:word-count="261" meta:character-count="2117" meta:non-whitespace-character-count="1888"/>
    <meta:generator>LibreOffice/4.3.5.2$Windows_x86 LibreOffice_project/3a87456aaa6a95c63eea1c1b3201acedf0751bd5</meta:generator>
  </office:meta>
</office:document-meta>
</file>