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5f5f5f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5f5f5f" style:font-name="Arial" fo:font-size="9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тоги конкурса</text:p>
      <text:p text:style-name="P2">СОЛО группа А</text:p>
      <text:p text:style-name="P1">I место - Марусина Мария - Детская музыкальная школа имени М.Л.Таривердиева г. Москвы (преподаватель - Бигус Василий Николаевич)</text:p>
      <text:p text:style-name="P1">II место - Максимова Анастасия - Детская школа искусств имени И.Ф.Стравинского г. Москвы (преподаватель - Бабкина Юлия Геннадьевна)</text:p>
      <text:p text:style-name="P1">III место:</text:p>
      <text:p text:style-name="P1">Мухамеджанов Максимилиан - Детская школа искусств имени И.Ф.Стравинского г. Москвы (преподаватель - Бабкина Юлия Геннадьевна)</text:p>
      <text:p text:style-name="P1">Диплом - Буковский Михаил - г. Москва (преподаватель - Кравцов Александр Николаевич)</text:p>
      <text:p text:style-name="P1">Диплом - Золотарёва Влада - Детская школа искусств Новолялевского городского округа (преподаватель - Жук Ирина Владимировна)</text:p>
      <text:p text:style-name="P1">Диплом - Кудашов Данила - Московская городская объединенная детская школа искусств «Кусково» (преподаватель - Головинская Александра Юрьевна)</text:p>
      <text:p text:style-name="P1"/>
      <text:p text:style-name="P2">СОЛО группа В</text:p>
      <text:p text:style-name="P1">I место - Приказнов Филипп - Детская школа искусств г. Кулебаки (преподаватель - Шеина Вера Васильевна)</text:p>
      <text:p text:style-name="P1">II место - Будерихина Екатерина Детская музыкальная школа № 2 г. Кирова (преподаватель - Горева Светлана Александровна)</text:p>
      <text:p text:style-name="P1">II место - Лекарев Сергей - Детская музыкальная школа № 2 г. Анапа (преподаватель - Маслова Светлана Петровна)</text:p>
      <text:p text:style-name="P1">III место: - Ильичёв Иван - Дом детского творчества Московского района г. Нижний Новгород (преподаватель - Новиков Григорий Владимирович)</text:p>
      <text:p text:style-name="P1">Диплом - Иванникова Анастасия - Детская музыкальная школа № 6 г. Новосибирска (преподаватель - Толпыго Анна Витальевна)</text:p>
      <text:p text:style-name="P1">Диплом - Борисюк Егор - Детская школа искусств № 2 г. Сарова (преподаватель - Фидельман Ирина Евгеньевна)</text:p>
      <text:p text:style-name="P1">Диплом - Комкова Екатерина - Детская школа искусств № 11 г. Саратова (преподаватель - Паниткин Владимир Александрович)</text:p>
      <text:p text:style-name="P1">Диплом - Трапезников Никита – Городская школа искусств № 29 г. Новосибирска (преподаватель - Обиденко Анна Константиновна)</text:p>
      <text:p text:style-name="P1">Диплом - Савчук Алёна - Детская музыкальная школа № 6 г. Новосибирска (преподаватель - Толпыго Анна Витальевна)</text:p>
      <text:p text:style-name="P1">Диплом - Кондракова Таисия - Детская музыкальная школа города Протвино Московской области (преподаватель - Зябликов Николай Николаевич)</text:p>
      <text:p text:style-name="P1">Диплом - Анчугин Матвей - Детская музыкальная школа посёлка совхоза «Останкино» (преподаватель - Нигорян Илья Петрович)</text:p>
      <text:p text:style-name="P1">Диплом -Колесников Иван - Детская музыкальная школа имени Иванова-Крамского г. Москвы (преподаватели - Бородаев Дмитрий Владиславович, Иванова-Крамская Наталья Александровна)</text:p>
      <text:p text:style-name="P1"/>
      <text:p text:style-name="P1"/>
      <text:p text:style-name="P2">СОЛО группа С</text:p>
      <text:p text:style-name="P1">I место - Гуделёв Сергей - Детская школа искусств № 3 г. Владимира (преподаватель - Марков Александр Геннадьевич)</text:p>
      <text:p text:style-name="P1">III место - Кокуркин Николай - Детская музыкальная школа № 19 г. Саратова (преподаватель - Ганеев Виталий Ринатович)</text:p>
      <text:p text:style-name="P1">III место - Бойко Егор - Детская школа искусств им. С. В. Рахманинова г. Шахты (преподаватель - Мануйлов Валентин Арсентьевич)</text:p>
      <text:p text:style-name="P1">Диплом - Маркарян Артур - Детская музыкальная школа № 19 г. Саратова (преподаватель - Ганеев Виталий Ринатович)</text:p>
      <text:p text:style-name="P1"><text:soft-page-break/></text:p>
      <text:p text:style-name="P2">СОЛО группа Д</text:p>
      <text:p text:style-name="P1">II место - Данилина Вера - Нижегородский колледж имени Балакирева (преподаватель - Митяков Владимир Николаевич)</text:p>
      <text:p text:style-name="P1">III место - Козлов Евгений - Детская школа искусств № 2 г. Сарова (преподаватель - Фидельман Ирина Евгеньевна)</text:p>
      <text:p text:style-name="P1">III место - Перелехов Сергей - Новосибирский музыкальный колледж имени А.Ф.Мурова (преподаватель - Кузин Юрий Петрович)</text:p>
      <text:p text:style-name="P1">III место - Смирнова Мария - Российская академия музыки имени Гнесиных Колледж имени Гнесиных (преподаватель - Домогацкий Владислав Викторович)</text:p>
      <text:p text:style-name="P1">Диплом - Фабрыкина Александра - Ярославское музыкальное училище (колледж) имени Л.В. Собинова (преподаватель - Харчев Андрей Александрович)</text:p>
      <text:p text:style-name="P1">Диплом - Рябова Полина - Сургутский музыкальный колледж (преподаватель - Федулов Алексей Алексеевич)</text:p>
      <text:p text:style-name="P1">Диплом - Беляев Виктор - Новосибирский областной колледж культуры и искусств (преподаватель - Гончарова Вера Васильевна)</text:p>
      <text:p text:style-name="P1">Диплом - Погадаев Николай - Новосибирский областной колледж культуры и искусств (преподаватель - Гончарова Вера Васильевна)</text:p>
      <text:p text:style-name="P1">Диплом - Корвель Александра - Российская академия музыки имени Гнесиных Колледж имени Гнесиных (преподаватель - Бардина Анастасия Владимировна)</text:p>
      <text:p text:style-name="P1"/>
      <text:p text:style-name="P2">АНСАМБЛИ группа А</text:p>
      <text:p text:style-name="P1">II место - Щеглов Денис и Моисеева Екатерина - Детская школа искусств имени Л.И.Ошанина Вязниковского района (преподаватель - Смирнова Зинаида Геннадьевна)</text:p>
      <text:p text:style-name="P1"/>
      <text:p text:style-name="P2">АНСАМБЛИ группа В</text:p>
      <text:p text:style-name="P1">II место - квартет гитаристов «Рондо»: Трапезников Никита, Абаимов Иван, Белоусов Андрей, Шаройко Антон Городская школа искусств № 29 г. Новосибирска (преподаватель - Обиденко Анна Константиновна)</text:p>
      <text:p text:style-name="P1">Диплом - Бушуев Кирилл и Изюмова Анастасия - Ветлужская детская музыкальная школа имени композитора В.П.Чистякова городского округа город Шарья Костромской области (преподаватель - Пережогина Ирина Александровна)</text:p>
      <text:p text:style-name="P2"/>
      <text:p text:style-name="P2">АНСАМБЛИ группа С</text:p>
      <text:p text:style-name="P1">I место - Кокуркин Николай и Маркарян Артур - Детская музыкальная школа № 19 г. Саратова (преподаватель - Ганеев Виталий Ринатович)</text:p>
      <text:p text:style-name="P1">II место - Нохрин Костя и Разбицкий Денис - Берёзовская детская школа искусств № 1 (преподаватель - Александрова Елена Владимировна)</text:p>
      <text:p text:style-name="P1">III место - Иванникова Анастасия и Лукшис Антанас - Детская музыкальная школа № 6 г. Новосибирска (преподаватель - Толпыго Анна Витальевна)</text:p>
      <text:p text:style-name="P1">Диплом - Бабкина Влада, Горбатенко Иван, Клыпо Лада, Корнеичева Ольга, Пегов Петр, Сыченко Павел - Детская школа искусств им. И.Ф.Стравинского г. Москвы (преподаватель - Бабкина Юлия Геннадьевна)</text:p>
      <text:p text:style-name="P1"/>
      <text:p text:style-name="P2">АНСАМБЛИ группа Д</text:p>
      <text:p text:style-name="P1">II место - дуэт «Пилигрим»: Козлов Евгений и Cвиягина Ксения - Детская школа искусств № 2» г. Сарова (преподаватель - Фидельман Ирина Евгеньевна)</text:p>
      <text:p text:style-name="P2"/>
      <text:p text:style-name="P2">ПЕДАГОГ - УЧЕНИК</text:p>
      <text:p text:style-name="P1">I место - Пряжников Юрий Михайлович, Пастушенко Антон, Белов Дмитрий, Трушкин Никита - Детская музыкальная школа имени А.Б. Гольденвейзера г. Москвы (преподаватель - Пряжников Юрий Михайлович)</text:p>
      <text:p text:style-name="P1">II место - Горева Светлана Александровна и ансамбль «Гитарреро» - Детская музыкальная школа № 2» г. Кирова <text:soft-page-break/>(преподаватель - Горева Светлана Александровна)</text:p>
      <text:p text:style-name="P1">III место - Ярославский гитарный квартет: Харчев Андрей Александрович, Жимайлов Андрей, Яркова Анжела, Шаромова Ксения - Ярославское музыкальное училище (колледж) имени Л.В. Собинова (преподаватель - Харчев Андрей Александрович)</text:p>
      <text:p text:style-name="P1">III место - Живкова Светлана Дмитриевна и Лещина Анна - Детская школа искусств г. Новая Ляля (преподаватель - Живкова Светлана Дмитриевна)</text:p>
      <text:p text:style-name="P1">Диплом - Пысина Наталья Викторовна и Нелюбин Роман - Кировский областной колледж музыкального искусства имени И.В. Казенина г. Кирова (преподаватель - Пысина Наталья Викторовна)</text:p>
      <text:p text:style-name="P1">Диплом - Пряжников Юрий Михайлович и Пастушенко Антон - Детская музыкальная школа имени А.Б. Гольденвейзера г. Москвы (преподаватель - Пряжников Юрий Михайлович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8:34:26.204000000</meta:creation-date>
    <dc:date>2015-12-01T08:35:55.152000000</dc:date>
    <meta:editing-duration>PT1M30S</meta:editing-duration>
    <meta:editing-cycles>1</meta:editing-cycles>
    <meta:document-statistic meta:table-count="0" meta:image-count="0" meta:object-count="0" meta:page-count="3" meta:paragraph-count="56" meta:word-count="882" meta:character-count="6295" meta:non-whitespace-character-count="5468"/>
    <meta:generator>LibreOffice/4.3.5.2$Windows_x86 LibreOffice_project/3a87456aaa6a95c63eea1c1b3201acedf0751bd5</meta:generator>
  </office:meta>
</office:document-meta>
</file>