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variant="normal" fo:text-transform="none" fo:color="#333333" style:font-name="Tahoma" fo:font-size="9pt" fo:letter-spacing="normal" fo:font-style="normal"/>
    </style:style>
    <style:style style:name="T2" style:family="text">
      <style:text-properties fo:font-variant="normal" fo:text-transform="none" fo:color="#333333" style:font-name="Tahoma" fo:font-size="9pt" fo:letter-spacing="normal" fo:font-style="normal" fo:font-weight="normal"/>
    </style:style>
    <style:style style:name="T3" style:family="text">
      <style:text-properties fo:font-variant="normal" fo:text-transform="none" fo:color="#333333" style:font-name="Tahoma" fo:font-size="9pt" fo:letter-spacing="normal" fo:font-style="normal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РАСПИСАНИЕ ВЕЛИКОРЕЦКОГО КРЕСТНОГО ХОДА <text:line-break/>3 - 8 июня 2017 года</text:span></text:p>
      <text:p text:style-name="Text_20_body"><text:span text:style-name="Strong_20_Emphasis">3 июня, Троицкая родительская суббота</text:span></text:p>
      <text:p text:style-name="Text_20_body">7.00 - Панихида в Успенском кафедральном соборе. <text:line-break/>8.00- Божественная литургия в Свято-Успенском кафедральном соборе г. Кирова,    возглавляет митрополит    Вятский и Слободской Марк.   <text:line-break/>10.00- Молебен с акафистом святителю Николаю Чудотворцу на соборной площади Свято-УспенскогоТрифонова мужского монастыря г. Кирова. <text:line-break/>11.00- Начало Крестного хода из Свято-Успенского Трифонова мужского монастыря г.Кирова. <text:line-break/>12.30- Встреча Крестного хода в Троицкой церкви г. Кирова. <text:line-break/>14.00- Выход Крестного хода из Троицкой церкви г. Кирова. <text:line-break/>18.30- Встреча Крестного хода в с. Бобино. Всенощное бдение. <text:line-break/>  <text:line-break/><text:span text:style-name="Strong_20_Emphasis">4 июня, воскресенье. Троица</text:span></text:p>
      <text:p text:style-name="Text_20_body">3.00 - Выход Крестного хода из с. Бобино. <text:line-break/>9.30- Встреча Крестного хода в с. Загарье. Божественная литургия. <text:line-break/>12.30 - Выход Крестного хода из с. Загарье. <text:line-break/>20.00- Встреча Крестного хода в с. Монастырском. <text:line-break/>  <text:line-break/><text:span text:style-name="Strong_20_Emphasis">5 июня, понедельник.День Святаго Духа</text:span></text:p>
      <text:p text:style-name="Text_20_body">3.00 - Выход Крестного хода из с.Монастырского. <text:line-break/>9.00 - Прибытие Крестного хода в с. Горохово. Божественная литургия. <text:line-break/>12.00 - Выход Крестного хода из с. Горохово. <text:line-break/>16.30-17.00 - Отправление автобусов от Свято-Серафимовского собора г. Кирова в    с. Великорецкое. <text:line-break/>18.00- Встреча Крестного хода в Великорецком Подворье.    Молебен святителю Николаю Чудотворцу. <text:line-break/>18.30 - Всенощное бдение    на берегу рекиВеликой. Исповедь. <text:line-break/>18.30 - Всенощное бдение в Преображенском храме. Исповедь.   <text:line-break/>18.30 - Всенощное бдение в Никольском соборе. <text:line-break/>19.00;20.00; 21.00 - Отправление автобусов с паломниками из Великорецкого в    г. Киров (по мере наполняемости автобусов). <text:line-break/><text:span text:style-name="Strong_20_Emphasis">  <text:line-break/>6 июня, вторник</text:span></text:p>
      <text:p text:style-name="Text_20_body">1.00 - Ранняя Божественная литургия в Преображенском храме. <text:line-break/>3.00 - Ранняя Божественная литургия в Никольском соборе. <text:line-break/>5.00 - Ранняя Божественная    литургия вПреображенском храме. <text:line-break/>6.00 - Средняя Божественная литургия на берегу реки Великой.   <text:line-break/>6.00до 8.00 - Отправление автобусов с паломниками от Свято-Серафимовского собора г.Кирова в с. Великорецкое. <text:line-break/>10.00 - Поздняя Божественная литургия на берегу реки Великой.   <text:line-break/><text:soft-page-break/>13.00 - Крестный ход на источник. Освящение воды на источнике и на реке Великой. <text:line-break/>14.00 - Перенесение иконы от берега реки Великой в Преображенский храм ВеликорецкогоПодворья. <text:line-break/>14.00 - 18.00 - Молебны с акафистом перед Великорецким образом святителя НиколаяЧудотворца в Преображенском храме. <text:line-break/>9.00 - 19.00 - Отправление автобусов с паломниками из Великорецкого в г. Киров (помере наполняемости автобусов). <text:line-break/><text:span text:style-name="Strong_20_Emphasis">  <text:line-break/>7 июня, среда</text:span></text:p>
      <text:p text:style-name="Text_20_body">1.00 - Молебен с акафистом святителю Николаю Чудотворцу    в Преображенском храме ВеликорецкогоПодворья. <text:line-break/>2.00 - Выход Крестного хода из с.Великорецкого. <text:line-break/>14.00 - Встреча Крестного хода в с. Медяны. Канон Великорецкой иконе святителяНиколая. <text:line-break/>17.00 - Выход Крестного хода из с. Медяны. <text:line-break/>19.00 - Встреча Крестного хода в пос. Мурыгино. <text:line-break/><text:span text:style-name="Strong_20_Emphasis">  <text:line-break/>8 июня, четверг</text:span></text:p>
      <text:p text:style-name="Text_20_body">3.00 - Выход Крестного хода из пос. Мурыгино. <text:line-break/>4.00 - Встреча Крестного хода в пос. Гирсово. Молебен Святителю Николаю. <text:line-break/>13.00 - Встреча Крестного хода в храме иконы Божией Матери «Всех Скорбящих Радость» (г. Киров, Луганская, 5а). Молебен с акафистомсвятителю Николаю Чудотворцу, водосвятие. <text:line-break/>14.30- Выход Крестного хода. <text:line-break/>16.30 - Встреча Крестного хода в Свято-Успенском кафедральном соборе Трифоновамужского монастыря г. Кирова. Молебен сакафистом святителю Николаю. <text:line-break/>18.00 - Окончание Крестного хода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4T13:53:31.008000000</meta:creation-date>
    <dc:date>2017-04-04T13:54:28.436000000</dc:date>
    <meta:editing-duration>PT58S</meta:editing-duration>
    <meta:editing-cycles>1</meta:editing-cycles>
    <meta:document-statistic meta:table-count="0" meta:image-count="0" meta:object-count="0" meta:page-count="2" meta:paragraph-count="8" meta:word-count="453" meta:character-count="3339" meta:non-whitespace-character-count="2806"/>
    <meta:generator>LibreOffice/4.3.5.2$Windows_x86 LibreOffice_project/3a87456aaa6a95c63eea1c1b3201acedf0751bd5</meta:generator>
  </office:meta>
</office:document-meta>
</file>